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Standard">
      <style:paragraph-properties fo:margin-top="0.176cm" fo:margin-bottom="0.176cm" style:contextual-spacing="false" fo:text-align="justify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margin-top="0.176cm" fo:margin-bottom="0.176cm" style:contextual-spacing="false" fo:text-align="justify" style:justify-single-word="false"/>
    </style:style>
    <style:style style:name="P3" style:family="paragraph" style:parent-style-name="Standard">
      <style:paragraph-properties fo:margin-top="0.176cm" fo:margin-bottom="0.176cm" style:contextual-spacing="false" fo:text-align="justify" style:justify-single-word="false">
        <style:tab-stops>
          <style:tab-stop style:position="0.998cm"/>
        </style:tab-stops>
      </style:paragraph-properties>
    </style:style>
    <style:style style:name="P4" style:family="paragraph" style:parent-style-name="Standard">
      <style:paragraph-properties fo:margin-top="0.176cm" fo:margin-bottom="0.176cm" style:contextual-spacing="false" fo:text-align="justify" style:justify-single-word="false"/>
      <style:text-properties officeooo:paragraph-rsid="00039bf4"/>
    </style:style>
    <style:style style:name="P5" style:family="paragraph" style:parent-style-name="Standard">
      <style:paragraph-properties fo:margin-top="0.176cm" fo:margin-bottom="0.176cm" style:contextual-spacing="false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.176cm" fo:margin-bottom="0.176cm" style:contextual-spacing="false" fo:text-align="justify" style:justify-single-word="false"/>
      <style:text-properties fo:language="en" fo:country="US"/>
    </style:style>
    <style:style style:name="P7" style:family="paragraph" style:parent-style-name="Standard">
      <style:paragraph-properties fo:margin-top="0.176cm" fo:margin-bottom="0.176cm" style:contextual-spacing="false" fo:text-align="justify" style:justify-single-word="false">
        <style:tab-stops>
          <style:tab-stop style:position="0.998cm"/>
        </style:tab-stops>
      </style:paragraph-properties>
      <style:text-properties fo:language="en" fo:country="US"/>
    </style:style>
    <style:style style:name="P8" style:family="paragraph" style:parent-style-name="Standard">
      <style:paragraph-properties fo:margin-top="0.176cm" fo:margin-bottom="0.176cm" style:contextual-spacing="false" fo:text-align="justify" style:justify-single-word="false"/>
      <style:text-properties fo:language="en" fo:country="US" fo:font-weight="bold" style:font-weight-asian="bold" style:font-weight-complex="bold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/>
    </style:style>
    <style:style style:name="T3" style:family="text">
      <style:text-properties fo:font-style="italic" fo:font-weight="bold" officeooo:rsid="0004476f" style:font-style-asian="italic" style:font-weight-asian="bold" style:font-style-complex="italic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5" style:family="text">
      <style:text-properties fo:language="en" fo:country="US"/>
    </style:style>
    <style:style style:name="T6" style:family="text">
      <style:text-properties officeooo:rsid="00039bf4"/>
    </style:style>
    <style:style style:name="T7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style:font-name="Times New Roman" fo:font-size="12pt" fo:letter-spacing="normal" fo:font-style="normal" fo:font-weight="normal" officeooo:rsid="00039bf4" style:font-size-asian="12pt" style:font-size-complex="12pt"/>
    </style:style>
    <style:style style:name="T9" style:family="text">
      <style:text-properties style:font-weight-complex="bold"/>
    </style:style>
    <style:style style:name="T10" style:family="text">
      <style:text-properties officeooo:rsid="00039bf4" style:font-weight-complex="bold"/>
    </style:style>
    <style:style style:name="T11" style:family="text">
      <style:text-properties officeooo:rsid="0004476f"/>
    </style:style>
    <style:style style:name="T12" style:family="text">
      <style:text-properties officeooo:rsid="000808c4"/>
    </style:style>
    <style:style style:name="T13" style:family="text">
      <style:text-properties officeooo:rsid="00087b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emande de Financement pour un Cours CIMPA en ligne</text:p>
      <text:p text:style-name="P1"/>
      <text:p text:style-name="P2"><text:span text:style-name="Police_20_par_20_défaut"><text:span text:style-name="T1">Ce formulaire est à compléter avec l’éditeur de texte de votre choix. Les instructions pour vous aider à le remplir se trouvent dans ce </text:span></text:span><text:a xlink:type="simple" xlink:href="https://www.cimpa.info/fr/file/3735" text:style-name="Internet_20_link" text:visited-style-name="Visited_20_Internet_20_Link"><text:span text:style-name="Police_20_par_20_défaut"><text:span text:style-name="T1">pdf</text:span></text:span></text:a><text:span text:style-name="Police_20_par_20_défaut"><text:span text:style-name="T1">. </text:span></text:span></text:p>
      <text:p text:style-name="P2"><text:span text:style-name="Police_20_par_20_défaut"><text:span text:style-name="T1">Le document final sera converti en un fichier au format pdf et envoyé, accompagné </text:span></text:span><text:span text:style-name="Police_20_par_20_défaut"><text:span text:style-name="T2">d’un CV de l’intervenant·</text:span></text:span><text:span text:style-name="Police_20_par_20_défaut"><text:span text:style-name="T3">e</text:span></text:span><text:span text:style-name="Police_20_par_20_défaut"><text:span text:style-name="T1"> et d’une copie signée </text:span></text:span><text:span text:style-name="Police_20_par_20_défaut"><text:span text:style-name="T2">du contrat vidéo</text:span></text:span><text:span text:style-name="Police_20_par_20_défaut"><text:span text:style-name="T1"> à app@cimpa.info.</text:span></text:span></text:p>
      <text:p text:style-name="P1"/>
      <text:p text:style-name="P5">I. Institutions d’Accueil <text:span text:style-name="T12">des étudiant·es</text:span></text:p>
      <text:p text:style-name="P2"/>
      <text:p text:style-name="P2"><text:span text:style-name="Police_20_par_20_défaut"><text:span text:style-name="T4">Institution d’Accueil 1</text:span></text:span></text:p>
      <text:p text:style-name="P2">Pays :</text:p>
      <text:p text:style-name="P2">Ville :</text:p>
      <text:p text:style-name="P2">Nom et adresse de l’établissement d’accueil (université ou équivalent) :</text:p>
      <text:p text:style-name="P2">Nom du laboratoire d’accueil :</text:p>
      <text:p text:style-name="P2">NOM et prénom (dans cet ordre) du directeur <text:span text:style-name="T11">ou de la directrice </text:span>du département ou laboratoire d’accueil :</text:p>
      <text:p text:style-name="P2">Adresse email du directeur <text:span text:style-name="T11">ou de la directrice </text:span>du département ou laboratoire d’accueil :</text:p>
      <text:p text:style-name="P2">NOM et prénom (dans cet ordre) du <text:span text:style-name="T11">ou de la </text:span>responsable local·<text:span text:style-name="T11">e</text:span> de cette demande :</text:p>
      <text:p text:style-name="P2">Adresse email du <text:span text:style-name="T11">ou de la </text:span>responsable local·<text:span text:style-name="T11">e</text:span> de cette demande :</text:p>
      <text:p text:style-name="P2">Équipement en ligne disponible pour les étudiant·es :</text:p>
      <text:p text:style-name="P2"/>
      <text:p text:style-name="P5">II. Intervenant·e</text:p>
      <text:p text:style-name="P2">Nom :</text:p>
      <text:p text:style-name="P2">Prénom :</text:p>
      <text:p text:style-name="P2">Sexe :</text:p>
      <text:p text:style-name="P2">Institution et fonction :</text:p>
      <text:p text:style-name="P2">Pays :</text:p>
      <text:p text:style-name="P2">Ville :</text:p>
      <text:p text:style-name="P2">Adresse email :</text:p>
      <text:p text:style-name="P2"/>
      <text:p text:style-name="P5">III. Cours</text:p>
      <text:p text:style-name="P3">Titre :</text:p>
      <text:p text:style-name="P3">Résumé :</text:p>
      <text:p text:style-name="P3"><text:a xlink:type="simple" xlink:href="https://mathscinet.ams.org/msc/msc2010.html" office:target-frame-name="_top" xlink:show="replace" text:style-name="Internet_20_link" text:visited-style-name="Visited_20_Internet_20_Link"><text:span text:style-name="Lien_20_hypertexte">Domaine</text:span></text:a> (ex. 35 pour EDP) :</text:p>
      <text:p text:style-name="P3"><text:soft-page-break/>MSC (ex. 35K57 &amp; 35R30) :</text:p>
      <text:p text:style-name="P3">Mots-clés :</text:p>
      <text:p text:style-name="P3">Durée :</text:p>
      <text:p text:style-name="P3">Nombre total de participant·es (de toutes les institutions) :</text:p>
      <text:p text:style-name="P3">Niveau <text:span text:style-name="T13">du cours</text:span><text:span text:style-name="Police_20_par_20_défaut"><text:span text:style-name="T5">:</text:span></text:span></text:p>
      <text:p text:style-name="P7">Contexte : </text:p>
      <text:p text:style-name="P6"/>
      <text:p text:style-name="P8">IV. Mission</text:p>
      <text:p text:style-name="P4"><text:span text:style-name="T9">Souhaitez-vous que vos cours soient enregistrés par le CIMPA à Nice </text:span><text:span text:style-name="T10">ou par le Nesin Mathematics Village à </text:span><text:span text:style-name="T7">Şirince </text:span><text:span text:style-name="T8">en Turquie </text:span><text:span text:style-name="T9">?</text:span></text:p>
      <text:p text:style-name="P2">Si oui, veuillez nous communiquer <text:span text:style-name="T6">des</text:span> dates de séjour <text:span text:style-name="T6">possibles</text:span> (JJ/MM/AA- JJ/MM/AA).</text:p>
      <text:p text:style-name="P4"/>
      <text:p text:style-name="P5">V. Financement</text:p>
      <text:p text:style-name="P4">Financement demandé au CIMPA pour vos frais de transport à <text:span text:style-name="T6">Marseille ou </text:span><text:span text:style-name="T10"><text:s/></text:span><text:span text:style-name="T8">Şirince </text:span> :</text:p>
      <text:p text:style-name="P2">Pour les frais locaux à Nice (hôtel, repas), veuillez vous référer aux instructions du pdf.</text:p>
      <text:p text:style-name="P8"/>
      <text:p text:style-name="P5">VI. Remarques subsidiaires (facultatif) </text:p>
      <text:p text:style-name="P2"><text:span text:style-name="Police_20_par_20_défaut"><text:span text:style-name="T1">Vous pouvez ajouter ici des commentaires ou remarques pouvant appuyer votre demande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NewRomanPSMT" fo:font-size="12pt" fo:letter-spacing="normal" fo:language="fr" fo:country="FR" fo:font-style="normal" style:text-underline-style="none" fo:font-weight="normal" style:letter-kerning="true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NewRomanPSMT" fo:font-size="12pt" fo:letter-spacing="normal" fo:language="fr" fo:country="FR" fo:font-style="normal" style:text-underline-style="none" fo:font-weight="normal" style:letter-kerning="true" fo:background-color="transparent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language="en" fo:country="US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e" style:family="paragraph" style:parent-style-name="Text_20_body">
      <style:paragraph-properties fo:hyphenation-ladder-count="no-limit"/>
      <style:text-properties fo:hyphenate="false" loext:hyphenation-no-caps="false"/>
    </style:style>
    <style:style style:name="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2.2$MacOSX_X86_64 LibreOffice_project/8349ace3c3162073abd90d81fd06dcfb6b36b994</meta:generator>
    <meta:initial-creator>Ordinateur Personnel</meta:initial-creator>
    <meta:creation-date>2020-10-28T09:39:00Z</meta:creation-date>
    <dc:date>2021-03-12T09:31:59.764520874</dc:date>
    <meta:editing-cycles>14</meta:editing-cycles>
    <meta:editing-duration>PT4H59M13S</meta:editing-duration>
    <meta:document-statistic meta:table-count="0" meta:image-count="0" meta:object-count="0" meta:page-count="2" meta:paragraph-count="40" meta:word-count="294" meta:character-count="1733" meta:non-whitespace-character-count="1474"/>
    <meta:template xlink:type="simple" xlink:actuate="onRequest" xlink:title="" xlink:href="Normal.dotm"/>
  </office:meta>
</office:document-meta>
</file>